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Жирный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StarSymbol" svg:font-family="StarSymbol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A1" style:family="table-cell">
      <style:table-cell-properties style:writing-mode="page"/>
    </style:style>
    <style:style style:name="P1" style:family="paragraph" style:parent-style-name="Title">
      <style:text-properties officeooo:rsid="000042ba" officeooo:paragraph-rsid="000042ba"/>
    </style:style>
    <style:style style:name="P2" style:family="paragraph" style:parent-style-name="Endnote">
      <style:text-properties officeooo:rsid="00022502" officeooo:paragraph-rsid="00022502"/>
    </style:style>
    <style:style style:name="P3" style:family="paragraph" style:parent-style-name="Text_20_body">
      <style:text-properties officeooo:paragraph-rsid="00022502"/>
    </style:style>
    <style:style style:name="P4" style:family="paragraph" style:parent-style-name="Endnote">
      <style:text-properties officeooo:rsid="00030bee" officeooo:paragraph-rsid="00030bee"/>
    </style:style>
    <style:style style:name="P5" style:family="paragraph" style:parent-style-name="Endnote">
      <style:text-properties officeooo:rsid="0004b64d" officeooo:paragraph-rsid="0004b64d"/>
    </style:style>
    <style:style style:name="P6" style:family="paragraph" style:parent-style-name="Endnote">
      <style:text-properties officeooo:rsid="0005032d" officeooo:paragraph-rsid="0005032d"/>
    </style:style>
    <style:style style:name="P7" style:family="paragraph" style:parent-style-name="Table_20_Contents">
      <style:paragraph-properties fo:text-align="justify" style:justify-single-word="false"/>
      <style:text-properties style:font-name="PT Astra Serif1" fo:font-size="14pt"/>
    </style:style>
    <style:style style:name="P8" style:family="paragraph" style:parent-style-name="Table_20_Contents">
      <style:paragraph-properties fo:text-align="center" style:justify-single-word="false"/>
      <style:text-properties style:font-name="PT Astra Serif1" fo:font-size="14pt"/>
    </style:style>
    <style:style style:name="P9" style:family="paragraph" style:parent-style-name="Table_20_Contents">
      <style:paragraph-properties fo:text-align="center" style:justify-single-word="false"/>
      <style:text-properties style:font-name="PT Astra Serif1" fo:font-size="10pt" officeooo:rsid="0004b64d" officeooo:paragraph-rsid="0005032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PT Astra Serif1" fo:font-size="10pt" officeooo:rsid="0005032d" officeooo:paragraph-rsid="0005032d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PT Astra Serif1" fo:font-size="10pt" style:font-size-asian="10pt" style:font-size-complex="10pt"/>
    </style:style>
    <style:style style:name="P12" style:family="paragraph" style:parent-style-name="Text_20_body" style:list-style-name="L1">
      <style:text-properties officeooo:paragraph-rsid="00022502"/>
    </style:style>
    <style:style style:name="P13" style:family="paragraph" style:parent-style-name="Text_20_body" style:list-style-name="L1">
      <style:text-properties officeooo:rsid="00030bee" officeooo:paragraph-rsid="00030bee"/>
    </style:style>
    <style:style style:name="P14" style:family="paragraph" style:parent-style-name="Text_20_body" style:list-style-name="L1">
      <style:text-properties officeooo:rsid="0004ab2c" officeooo:paragraph-rsid="0004ab2c"/>
    </style:style>
    <style:style style:name="P15" style:family="paragraph" style:parent-style-name="Text_20_body" style:list-style-name="L1">
      <style:text-properties officeooo:rsid="0004b64d" officeooo:paragraph-rsid="0004b64d"/>
    </style:style>
    <style:style style:name="P16" style:family="paragraph" style:parent-style-name="Text_20_body">
      <style:text-properties officeooo:rsid="0004b64d" officeooo:paragraph-rsid="0004b64d"/>
    </style:style>
    <style:style style:name="T1" style:family="text">
      <style:text-properties officeooo:rsid="00022502"/>
    </style:style>
    <style:style style:name="T2" style:family="text">
      <style:text-properties officeooo:rsid="000042ba"/>
    </style:style>
    <style:style style:name="T3" style:family="text">
      <style:text-properties officeooo:rsid="0004b64d"/>
    </style:style>
    <style:style style:name="T4" style:family="text">
      <style:text-properties officeooo:rsid="0005032d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зыв в отношении обоснования инвестиций, представляемый в ходе его публичного обсуждения<text:note text:id="ftn1" text:note-class="endnote"><text:note-citation>1</text:note-citation><text:note-body><text:p text:style-name="P2">Все пункты отзыва обязательны к заполнению, в случае отсутствия замечаний/предложений к соответствующему разделу обоснования инвестиций, строка заполняется словами «нет замечаний/предложений».</text:p></text:note-body></text:note>.</text:p>
      <text:p text:style-name="P3"><text:span text:style-name="T2">______________________________________________________________________</text:span><text:span text:style-name="T2"><text:note text:id="ftn2" text:note-class="endnote"><text:note-citation>2</text:note-citation><text:note-body><text:p text:style-name="P2">Указывается наименование обоснования инвестиций.</text:p></text:note-body></text:note></text:span><text:span text:style-name="T2">.</text:span></text:p>
      <text:list xml:id="list3166790981" text:style-name="L1">
        <text:list-item>
          <text:p text:style-name="P12"><text:span text:style-name="T1">Сведения об основании инвестиций, в отношении которого подготовлен отзыв: ____________________________________________________________<text:line-break/>________________________________________________________________</text:span><text:span text:style-name="T1"><text:note text:id="ftn3" text:note-class="endnote"><text:note-citation>3</text:note-citation><text:note-body><text:p text:style-name="P2">Указывается кем и когда подготовлено.</text:p></text:note-body></text:note></text:span><text:span text:style-name="T1">.</text:span></text:p>
        </text:list-item>
        <text:list-item>
          <text:p text:style-name="P13">Сведения о лице, представившем отзыв: _______________________________<text:line-break/>________________________________________________________________<text:note text:id="ftn0" text:note-class="endnote"><text:note-citation>4</text:note-citation><text:note-body><text:p text:style-name="P4">Указываются фамилия, имя, отчество (при наличии) лица подготовившего (подписавшего) отзыв, почтовый адрес, адрес электронной почты (при наличии), телефон (при наличии), а в случае, если отзыв предоставляется от имени юридического лица — также указываются должность лица, подписавшего отзыв, наименование и реквизиты документа, подтверждающего полномочия на подписание отзыва (в случае, подписания уполномоченным лицом), полное наименование юридического лица.</text:p></text:note-body></text:note>.</text:p>
        </text:list-item>
        <text:list-item>
          <text:p text:style-name="P13">Позиция лица, предоставившего отзыв, в отношении разделов обоснования инвестиций<text:note text:id="ftn4" text:note-class="endnote"><text:note-citation>5</text:note-citation><text:note-body><text:p text:style-name="P4">Указываются выводы по итогам рассмотрения в отношении каждого раздела обоснования инвестиций, к которому имеются замечания и (или) предложения. Выводы должны быть конкретными, объективными, аргументированными и доказательными. Формулировки выводов должны иметь однозначное толкование и соответствовать положениям нормативных правовых актов Российской Федерации.</text:p></text:note-body></text:note>:</text:p>
          <text:list>
            <text:list-item>
              <text:p text:style-name="P13">пояснительная записка: __________________________________________<text:line-break/>______________________________________________________________;</text:p>
            </text:list-item>
            <text:list-item>
              <text:p text:style-name="P14">схема планировочной организации земельного участка: _______________<text:line-break/>______________________________________________________________;</text:p>
            </text:list-item>
            <text:list-item>
              <text:p text:style-name="P14">основные (принципиальные) архитектурно-художественные решения: ___<text:line-break/>______________________________________________________________;</text:p>
            </text:list-item>
            <text:list-item>
              <text:p text:style-name="P14">основные (принципиальные) технологические решения: ______________<text:line-break/>______________________________________________________________;</text:p>
            </text:list-item>
            <text:list-item>
              <text:p text:style-name="P14">основные (принципиальные) конструктивные и объемно-планировочные решения: _______________________________________________________<text:line-break/>______________________________________________________________;</text:p>
            </text:list-item>
            <text:list-item>
              <text:p text:style-name="P14">сведения об основном технологическом оборудовании, инженерном оборудовании, о сетях инженерно-технического обеспечения и об инженерно-технических решениях: ________________________________<text:line-break/>______________________________________________________________;</text:p>
            </text:list-item>
            <text:list-item>
              <text:p text:style-name="P14">проект организации строительства: ________________________________<text:line-break/>______________________________________________________________;</text:p>
            </text:list-item>
            <text:list-item>
              <text:p text:style-name="P14">проект организации работ по сносу или демонтажу существующих объектов капитального строительства: ______________________________<text:line-break/>______________________________________________________________;</text:p>
            </text:list-item>
            <text:list-item>
              <text:p text:style-name="P14"><text:soft-page-break/>перечень мероприятий по охране окружающей среды: ________________<text:line-break/>______________________________________________________________;</text:p>
            </text:list-item>
            <text:list-item>
              <text:p text:style-name="P15">перечень мероприятий по обеспечению пожарной безопасности: _______<text:line-break/>______________________________________________________________;</text:p>
            </text:list-item>
            <text:list-item>
              <text:p text:style-name="P15">перечень мероприятий по обеспечению соблюдения требований энергетической эффективности и оснащённости зданий, строений и сооружений приборами учёта используемых энергетических ресурсов: __<text:line-break/>______________________________________________________________;</text:p>
            </text:list-item>
            <text:list-item>
              <text:p text:style-name="P15">обоснование предполагаемой (предельной) стоимости строительства: ___<text:line-break/>______________________________________________________________;</text:p>
            </text:list-item>
            <text:list-item>
              <text:p text:style-name="P15">проект задания на проектирование: ________________________________<text:line-break/>______________________________________________________________;</text:p>
            </text:list-item>
          </text:list>
        </text:list-item>
        <text:list-item>
          <text:p text:style-name="P15">Вывод по итогам рассмотрения обоснования инвестиций: ________________<text:line-break/>________________________________________________________________<text:note text:id="ftn5" text:note-class="endnote"><text:note-citation>6</text:note-citation><text:note-body><text:p text:style-name="P5">Указывается общая оценка обоснования инвестиций.</text:p></text:note-body></text:note>.</text:p>
        </text:list-item>
      </text:list>
      <text:p text:style-name="P16">Приложение<text:note text:id="ftn6" text:note-class="endnote"><text:note-citation>7</text:note-citation><text:note-body><text:p text:style-name="P5">Указываются сведения о документах (наименование, дата, номер), прилагаемых к отзыву, содержащих информацию, подтверждающую обоснованность представленных в отзыве выводов.</text:p></text:note-body></text:note>:</text:p>
      <table:table table:name="Таблица1" table:style-name="Таблица1">
        <table:table-column table:style-name="Таблица1.A" table:number-columns-repeated="2"/>
        <table:table-row table:style-name="TableLine34892770048">
          <table:table-cell table:style-name="Таблица1.A1" office:value-type="string">
            <text:p text:style-name="P7"/>
            <text:p text:style-name="P7"/>
            <text:p text:style-name="P8">_________________________</text:p>
            <text:p text:style-name="P9">Должность лица,</text:p>
            <text:p text:style-name="P9"><text:span text:style-name="T4">подписавшего отзыв от</text:span></text:p>
            <text:p text:style-name="P10">имени юридического лица,</text:p>
            <text:p text:style-name="P10">наименование юридического</text:p>
            <text:p text:style-name="P10">лица<text:note text:id="ftn7" text:note-class="endnote"><text:note-citation>8</text:note-citation><text:note-body><text:p text:style-name="P6">Указывается, если отзыв предоставляется от имени юридического лица.</text:p></text:note-body></text:note></text:p>
          </table:table-cell>
          <table:table-cell table:style-name="Таблица1.A1" office:value-type="string">
            <text:p text:style-name="P7"/>
            <text:p text:style-name="P7"/>
            <text:p text:style-name="P8">_________________________</text:p>
            <text:p text:style-name="P11"><text:span text:style-name="T3">(фамилия, имя, отчество<text:line-break/>(при наличии))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Жирный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justify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PT Astra Serif" fo:font-family="'PT Astra Serif'" style:font-style-name="Жирный" style:font-family-generic="roman" style:font-pitch="variable" fo:font-size="16pt" fo:font-weight="bold" style:font-size-asian="28pt" style:font-weight-asian="bold" style:font-size-complex="28pt" style:font-weight-complex="bold"/>
    </style:style>
    <style:style style:name="Endnote" style:family="paragraph" style:parent-style-name="Standard" style:class="extra" style:master-page-name="">
      <style:paragraph-properties fo:margin-left="0.6cm" fo:margin-right="0cm" fo:text-indent="-0.6cm" style:auto-text-indent="false" style:page-number="auto" text:number-lines="false" text:line-number="0">
        <style:tab-stops/>
      </style:paragraph-properties>
      <style:text-properties style:font-name="PT Astra Serif1" fo:font-family="'PT Astra Serif'" style:font-style-name="Обычный" style:font-family-generic="roman" style:font-pitch="variable" fo:font-size="12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27T15:49:53.014122366</meta:creation-date>
    <dc:date>2022-07-27T17:04:04.451774093</dc:date>
    <meta:editing-duration>PT3M41S</meta:editing-duration>
    <meta:editing-cycles>3</meta:editing-cycles>
    <meta:generator>LibreOffice/7.3.5.2$FreeBSD_X86_64 LibreOffice_project/30$Build-2</meta:generator>
    <meta:document-statistic meta:table-count="1" meta:image-count="0" meta:object-count="0" meta:page-count="3" meta:paragraph-count="36" meta:word-count="353" meta:character-count="4399" meta:non-whitespace-character-count="4081"/>
  </office:meta>
</office:document-meta>
</file>